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3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2" style:language-complex="zxx" style:country-complex="none" style:font-weight-complex="bold"/>
    </style:style>
    <style:style style:name="T4" style:family="text">
      <style:text-properties fo:color="#000000" fo:language="pl" fo:country="PL" fo:font-weight="bold" fo:background-color="#ffffff" loext:char-shading-value="0" style:font-name-asian="Verdana2" style:font-weight-asian="bold" style:font-name-complex="Verdana2" style:language-complex="zxx" style:country-complex="none" style:font-weight-complex="bold"/>
    </style:style>
    <style:style style:name="T5" style:family="text">
      <style:text-properties fo:color="#000000" fo:language="pl" fo:country="PL" fo:font-weight="normal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6" style:family="text">
      <style:text-properties fo:color="#000000" fo:language="pl" fo:country="PL" fo:font-weight="normal" fo:background-color="#ffffff" loext:char-shading-value="0" style:font-name-asian="Verdana2" style:font-weight-asian="normal" style:font-name-complex="Verdana2" style:language-complex="zxx" style:country-complex="none" style:font-weight-complex="normal"/>
    </style:style>
    <style:style style:name="T7" style:family="text">
      <style:text-properties fo:color="#000000" style:font-name-asian="Verdana2" style:font-name-complex="Verdana2"/>
    </style:style>
    <style:style style:name="T8" style:family="text">
      <style:text-properties fo:color="#000000" style:font-name-complex="Verdana2"/>
    </style:style>
    <style:style style:name="T9" style:family="text">
      <style:text-properties fo:color="#000000" fo:font-weight="bold" style:font-name-asian="Verdana2" style:font-weight-asian="bold" style:font-name-complex="Verdana2" style:font-weight-complex="bold"/>
    </style:style>
    <style:style style:name="T10" style:family="text">
      <style:text-properties fo:color="#000000" style:font-name="Arial" fo:font-size="11pt" fo:language="pl" fo:country="PL" style:text-underline-style="none" fo:font-weight="normal" fo:background-color="#ffffff" loext:char-shading-value="0" style:font-name-asian="Verdana1" style:font-size-asian="11pt" style:font-weight-asian="normal" style:font-name-complex="Verdana1" style:font-size-complex="11pt" style:language-complex="zxx" style:country-complex="none" style:font-weight-complex="normal"/>
    </style:style>
    <style:style style:name="T11" style:family="text">
      <style:text-properties fo:color="#000000" style:font-name="Arial" fo:font-size="14pt" style:text-underline-style="none" fo:font-weight="bold" style:font-name-asian="Verdana2" style:font-size-asian="14pt" style:font-weight-asian="bold" style:font-name-complex="Verdana2" style:font-size-complex="14pt" style:font-weight-complex="bold"/>
    </style:style>
    <style:style style:name="T12" style:family="text">
      <style:text-properties fo:color="#000000" style:text-underline-style="none" fo:font-weight="bold" style:font-name-asian="Verdana2" style:font-weight-asian="bold" style:font-name-complex="Verdana2" style:font-weight-complex="bold"/>
    </style:style>
    <style:style style:name="T13" style:family="text">
      <style:text-properties fo:color="#000000" style:text-underline-style="none" fo:font-weight="bold" officeooo:rsid="001e8eea" style:font-name-asian="Verdana2" style:font-weight-asian="bold" style:font-name-complex="Verdana2" style:font-weight-complex="bold"/>
    </style:style>
    <style:style style:name="T14" style:family="text">
      <style:text-properties style:font-name="Verdana1" fo:font-weight="normal" style:font-weight-asian="normal" style:font-weight-complex="normal"/>
    </style:style>
    <style:style style:name="T15" style:family="text">
      <style:text-properties style:text-position="super 58%" style:font-name="Verdana1" fo:font-weight="normal" style:font-weight-asian="normal" style:font-weight-complex="normal"/>
    </style:style>
    <style:style style:name="T16" style:family="text">
      <style:text-properties style:font-name="Verdan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Plan Zapewnienia Jakości</text:p>
      <text:p text:style-name="P2"><text:span text:style-name="T1">w celu zapewnienia jakości realizowanych robót budowlanych stanowiących przedmiot umowy </text:span><text:span text:style-name="T2"><text:s/></text:span><text:span text:style-name="T5">obejmujący </text:span><text:span text:style-name="T2">roboty budowlane </text:span><text:span text:style-name="T5">związane z </text:span><text:span text:style-name="T10">budową szybu windowego i montażem windy</text:span><text:span text:style-name="T2"> </text:span><text:span text:style-name="T6">w ramach</text:span><text:span text:style-name="T4"> </text:span><text:span text:style-name="T8">zadania</text:span><text:span text:style-name="T7"> </text:span><text:span text:style-name="T8">pn.:</text:span><text:span text:style-name="T9"> </text:span><text:span text:style-name="T11">„</text:span><text:span text:style-name="T12">Budowa fundamentu pod szyb windy oraz montaż zewnętrznej windy dla osób niepełnosprawnych dobudowanej do budynku SOSW Nr 1 </text:span><text:span text:style-name="T13">przy ul. Gradowskiego 24 w Płocku</text:span><text:span text:style-name="T12">” </text:span></text:p>
      <text:p text:style-name="P5"/>
      <text:p text:style-name="P3">1. Wykonawca ustanaw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Funkcja</text:p>
          </table:table-cell>
          <table:table-cell table:style-name="Tabela1.A1" office:value-type="string">
            <text:p text:style-name="P7">Imię i nazwisko </text:p>
            <text:p text:style-name="P7">Numer posiadanych uprawnień</text:p>
          </table:table-cell>
          <table:table-cell table:style-name="Tabela1.D1" office:value-type="string">
            <text:p text:style-name="P7">Dane kontaktowe/wymiar czasu pracy</text:p>
            <text:p text:style-name="P7">nr tel. komórkowego i adres <text:s text:c="13"/>e-mail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Kierownik budowy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3" office:value-type="float" office:value="2">
            <text:p text:style-name="P8">2</text:p>
          </table:table-cell>
          <table:table-cell table:style-name="Tabela1.A2" office:value-type="string">
            <text:p text:style-name="P9">Kierownik robót elektrycznych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3" office:value-type="float" office:value="3">
            <text:p text:style-name="P8">3</text:p>
          </table:table-cell>
          <table:table-cell table:style-name="Tabela1.A2" office:value-type="string">
            <text:p text:style-name="P9">Geodeta</text:p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3" office:value-type="float" office:value="4">
            <text:p text:style-name="P8">4</text:p>
          </table:table-cell>
          <table:table-cell table:style-name="Tabela1.A2" office:value-type="string">
            <text:p text:style-name="P9">Osoba odpowiadająca za rozliczenia</text:p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3"/>
      <text:p text:style-name="P2"><text:span text:style-name="T14">2. Osoby wskazane w ust. 1 pkt 1-</text:span><text:span text:style-name="T1">2</text:span><text:span text:style-name="T14"> będą działać w granicach umocowania określonego w ustawie Prawo Budowlane.</text:span></text:p>
      <text:p text:style-name="P3">3. W załączeniu uprawnienia budowlane oraz zaświadczenia potwierdzające wpis na listę członków właściwej Izby Samorządu Zawodowego.</text:p>
      <text:p text:style-name="P3">4. Należy opisać pozostałe informacje PZJ wynikające z <text:span text:style-name="T16">§</text:span> .. ust... pkt. 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6"/>---------------------------------------</text:p>
      <text:p text:style-name="P2"><text:span text:style-name="T14"><text:s text:c="95"/></text:span><text:span text:style-name="T15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7M23S</meta:editing-duration>
    <meta:editing-cycles>18</meta:editing-cycles>
    <meta:generator>LibreOffice/5.3.0.3$Windows_x86 LibreOffice_project/7074905676c47b82bbcfbea1aeefc84afe1c50e1</meta:generator>
    <dc:date>2018-06-04T08:39:25.757000000</dc:date>
    <meta:print-date>2016-04-12T09:36:15.410000000</meta:print-date>
    <meta:document-statistic meta:table-count="1" meta:image-count="0" meta:object-count="0" meta:page-count="1" meta:paragraph-count="22" meta:word-count="138" meta:character-count="1193" meta:non-whitespace-character-count="879"/>
    <meta:user-defined meta:name="Info 1"/>
    <meta:user-defined meta:name="Info 2"/>
    <meta:user-defined meta:name="Info 3"/>
    <meta:user-defined meta:name="Info 4"/>
  </office:meta>
</office:document-meta>
</file>